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color="#000000" fo:font-size="14pt" fo:font-style="normal" fo:font-weight="normal" officeooo:paragraph-rsid="0002abc6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 fo:language="none" fo:country="none" officeooo:paragraph-rsid="000a30e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 fo:language="none" fo:country="none" fo:font-style="normal" fo:font-weight="normal" officeooo:rsid="0001c718" officeooo:paragraph-rsid="00079ced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 officeooo:paragraph-rsid="00079ce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 officeooo:paragraph-rsid="0007c0c8"/>
    </style:style>
    <style:style style:name="P6" style:family="paragraph" style:parent-style-name="Standard">
      <style:paragraph-properties fo:margin-left="8.493cm" fo:margin-right="0cm" fo:text-indent="0cm" style:auto-text-indent="false"/>
      <style:text-properties fo:font-size="14pt" fo:font-weight="bold" officeooo:rsid="000153fd" officeooo:paragraph-rsid="000153fd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2abc6" officeooo:paragraph-rsid="0002abc6"/>
    </style:style>
    <style:style style:name="P8" style:family="paragraph" style:parent-style-name="Standard">
      <style:text-properties fo:font-size="14pt" officeooo:rsid="0002abc6" officeooo:paragraph-rsid="0002abc6" style:font-size-asian="14pt" style:font-size-complex="14pt"/>
    </style:style>
    <style:style style:name="P9" style:family="paragraph" style:parent-style-name="Standard">
      <style:text-properties fo:font-size="14pt" officeooo:rsid="0002abc6" officeooo:paragraph-rsid="00078bfc" style:font-size-asian="14pt" style:font-size-complex="14pt"/>
    </style:style>
    <style:style style:name="P10" style:family="paragraph" style:parent-style-name="Standard">
      <style:text-properties fo:font-size="14pt" officeooo:rsid="00078bfc" officeooo:paragraph-rsid="00078bfc" style:font-size-asian="14pt" style:font-size-complex="14pt"/>
    </style:style>
    <style:style style:name="P11" style:family="paragraph" style:parent-style-name="Standard">
      <style:text-properties fo:font-size="14pt" fo:language="none" fo:country="none" officeooo:rsid="0001c718" officeooo:paragraph-rsid="000153fd"/>
    </style:style>
    <style:style style:name="P12" style:family="paragraph" style:parent-style-name="Standard">
      <style:text-properties officeooo:rsid="000153fd" officeooo:paragraph-rsid="000153fd"/>
    </style:style>
    <style:style style:name="P13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fo:font-style="normal" fo:font-weight="bold" officeooo:rsid="0002abc6" officeooo:paragraph-rsid="0002abc6" style:font-size-asian="14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margin-left="-0.026cm" fo:margin-right="0cm" fo:margin-top="0cm" fo:margin-bottom="0cm" style:contextual-spacing="false" fo:text-align="center" style:justify-single-word="false" fo:text-indent="0cm" style:auto-text-indent="false"/>
      <style:text-properties fo:color="#000000" fo:font-size="14pt" fo:font-style="normal" fo:font-weight="bold" officeooo:rsid="0002abc6" officeooo:paragraph-rsid="0002abc6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-0.026cm" fo:margin-right="0cm" fo:margin-top="0cm" fo:margin-bottom="0cm" style:contextual-spacing="false" fo:text-align="center" style:justify-single-word="false" fo:text-indent="0cm" style:auto-text-indent="false"/>
      <style:text-properties fo:color="#000000" fo:font-size="14pt" fo:font-style="italic" fo:font-weight="bold" officeooo:rsid="0002abc6" officeooo:paragraph-rsid="0002abc6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02abc6" officeooo:paragraph-rsid="0002abc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8.308cm" fo:margin-right="0cm" fo:text-indent="0cm" style:auto-text-indent="false"/>
      <style:text-properties fo:font-size="14pt" fo:font-weight="bold" officeooo:rsid="000153fd" officeooo:paragraph-rsid="000153f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1.244cm" style:auto-text-indent="false"/>
      <style:text-properties fo:color="#000000" fo:font-size="14pt" fo:font-style="italic" fo:font-weight="bold" officeooo:rsid="0002abc6" officeooo:paragraph-rsid="0002abc6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1.27cm" style:auto-text-indent="false"/>
      <style:text-properties fo:font-weight="bold" officeooo:paragraph-rsid="0002abc6" style:font-weight-asian="bold" style:font-weight-complex="bold"/>
    </style:style>
    <style:style style:name="P20" style:family="paragraph" style:parent-style-name="Standard" style:master-page-name="">
      <style:paragraph-properties fo:margin-left="-0.026cm" fo:margin-right="0cm" fo:text-indent="0cm" style:auto-text-indent="false" style:page-number="auto"/>
      <style:text-properties fo:font-size="14pt" fo:font-weight="bold" officeooo:rsid="000e0054" officeooo:paragraph-rsid="000e0054" style:font-size-asian="14pt" style:font-weight-asian="bold" style:font-size-complex="14pt" style:font-weight-complex="bold"/>
    </style:style>
    <style:style style:name="T1" style:family="text">
      <style:text-properties fo:font-style="normal" fo:font-weight="normal" officeooo:rsid="0001c718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tyle="normal" fo:font-weight="normal" officeooo:rsid="00079ced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officeooo:rsid="0001c718" style:font-size-asian="14pt" style:font-size-complex="14pt"/>
    </style:style>
    <style:style style:name="T4" style:family="text">
      <style:text-properties officeooo:rsid="00078bfc" style:font-size-asian="14pt" style:font-size-complex="14pt"/>
    </style:style>
    <style:style style:name="T5" style:family="text">
      <style:text-properties officeooo:rsid="0007c0c8" style:font-size-asian="14pt" style:font-size-complex="14pt"/>
    </style:style>
    <style:style style:name="T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000000" fo:font-size="14pt" fo:font-style="normal" officeooo:rsid="0002abc6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officeooo:rsid="00099846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officeooo:rsid="000dd4a4" style:font-size-asian="14pt" style:font-style-asian="normal" style:font-size-complex="14pt" style:font-style-complex="normal"/>
    </style:style>
    <style:style style:name="T10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tyle="normal" fo:font-weight="normal" officeooo:rsid="0007c0c8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tyle="normal" fo:font-weight="normal" officeooo:rsid="000c09e3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language="none" fo:country="none" fo:font-style="normal" fo:font-weight="normal" officeooo:rsid="0007c0c8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language="none" fo:country="none" fo:font-style="normal" fo:font-weight="normal" officeooo:rsid="000c09e3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language="none" fo:country="none" fo:font-style="normal" fo:font-weight="normal" officeooo:rsid="000dd4a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officeooo:rsid="00043090"/>
    </style:style>
    <style:style style:name="T17" style:family="text">
      <style:text-properties officeooo:rsid="00078bfc"/>
    </style:style>
    <style:style style:name="T18" style:family="text">
      <style:text-properties officeooo:rsid="0002abc6"/>
    </style:style>
    <style:style style:name="T19" style:family="text">
      <style:text-properties fo:language="none" fo:country="none" officeooo:rsid="0001c718"/>
    </style:style>
    <style:style style:name="T20" style:family="text">
      <style:text-properties fo:language="none" fo:country="none" officeooo:rsid="00078bfc" style:font-size-asian="14pt" style:font-size-complex="14pt"/>
    </style:style>
    <style:style style:name="T21" style:family="text">
      <style:text-properties fo:language="none" fo:country="none" officeooo:rsid="0001c718" style:font-size-asian="14pt" style:font-size-complex="14pt"/>
    </style:style>
    <style:style style:name="T22" style:family="text">
      <style:text-properties fo:language="none" fo:country="none" officeooo:rsid="00099bd8" style:font-size-asian="14pt" style:font-size-complex="14pt"/>
    </style:style>
    <style:style style:name="T23" style:family="text">
      <style:text-properties fo:language="none" fo:country="none" officeooo:rsid="00079ced"/>
    </style:style>
    <style:style style:name="T24" style:family="text">
      <style:text-properties fo:language="none" fo:country="none" fo:font-style="normal" fo:font-weight="normal" officeooo:rsid="0001c718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language="none" fo:country="none" fo:font-style="normal" fo:font-weight="normal" officeooo:rsid="00079ced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language="none" fo:country="none" officeooo:rsid="0007c0c8"/>
    </style:style>
    <style:style style:name="T27" style:family="text">
      <style:text-properties fo:language="none" fo:country="none" officeooo:rsid="00099846"/>
    </style:style>
    <style:style style:name="T28" style:family="text">
      <style:text-properties fo:language="none" fo:country="none" officeooo:rsid="00099bd8"/>
    </style:style>
    <style:style style:name="T29" style:family="text">
      <style:text-properties fo:language="none" fo:country="none" officeooo:rsid="000a30ed"/>
    </style:style>
    <style:style style:name="T30" style:family="text">
      <style:text-properties officeooo:rsid="00079ced"/>
    </style:style>
    <style:style style:name="T31" style:family="text">
      <style:text-properties officeooo:rsid="00099846"/>
    </style:style>
    <style:style style:name="T32" style:family="text">
      <style:text-properties officeooo:rsid="000a30ed"/>
    </style:style>
    <style:style style:name="T33" style:family="text">
      <style:text-properties officeooo:rsid="000dd4a4"/>
    </style:style>
    <style:style style:name="T34" style:family="text">
      <style:text-properties style:font-name="Times New Roman1"/>
    </style:style>
    <style:style style:name="T35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20">28.04.2014 <text:s/>№ 01-12<text:span text:style-name="T34">/</text:span><text:span text:style-name="T35">280</text:span><text:span text:style-name="T34">/</text:span><text:span text:style-name="T35">1-35</text:span></text:p>
      <text:p text:style-name="P6"/>
      <text:p text:style-name="P6"/>
      <text:p text:style-name="P6"/>
      <text:p text:style-name="P6"/>
      <text:p text:style-name="P17">Керівникам органів управління</text:p>
      <text:p text:style-name="P17">освітою райдержадміністрацій,</text:p>
      <text:p text:style-name="P17">міських рад</text:p>
      <text:p text:style-name="P17"/>
      <text:p text:style-name="P17">Директорам професійно-технічних</text:p>
      <text:p text:style-name="P17"><text:span text:style-name="T16">навчальних закладів </text:span>та шкіл- інтернатів обласного підпорядкування</text:p>
      <text:p text:style-name="P7"/>
      <text:p text:style-name="P8"/>
      <text:p text:style-name="P9">Про <text:span text:style-name="T17">відповідальність батьків</text:span></text:p>
      <text:p text:style-name="P10">за дітей під час проведення</text:p>
      <text:p text:style-name="P10">суспільно-політичних заходів</text:p>
      <text:p text:style-name="P10">у<text:span text:style-name="T18"> святков</text:span>і <text:span text:style-name="T18">дні 1, 2, 9 травня 2014 року</text:span></text:p>
      <text:p text:style-name="P12"/>
      <text:p text:style-name="P11"/>
      <text:p text:style-name="P4"><text:span text:style-name="T23">Згідно </text:span><text:span text:style-name="T24">статті 59 Закону України “Про освіту”, </text:span><text:span text:style-name="T25">статті 12 Закону України “Про охорону дитинства”</text:span><text:span text:style-name="T24"> батьки несуть відповідальність </text:span><text:span text:style-name="T25">за розвиток і виховання дитини.</text:span></text:p>
      <text:p text:style-name="P4"><text:span text:style-name="T19">У зв’язку з проведенням святкових днів 1, 2, 9 травня 2014 року, з метою запобігання виникненню соціальної напруги у суспільстві та уникнення ситуацій, які могли б загрожувати життю та здоров’ю учасників навчально-виховного процесу, просимо </text:span><text:span text:style-name="T26">провести батьківські збори, зустрічі </text:span><text:span text:style-name="T28">та </text:span><text:span text:style-name="T26">бесіди </text:span><text:span text:style-name="T28">з батьками </text:span><text:span text:style-name="T29">і</text:span><text:span text:style-name="T28"> особами, які їх замінюють, </text:span><text:span text:style-name="T26">наголоси</text:span><text:span text:style-name="T28">вши</text:span><text:span text:style-name="T19"> </text:span><text:span text:style-name="T26">на </text:span><text:span text:style-name="T20">відповідальн</text:span><text:span text:style-name="T22">ість їх </text:span><text:span text:style-name="T4">за </text:span><text:span text:style-name="T5">здоров'я і життя </text:span><text:span text:style-name="T4">дітей під час проведення суспільно-політичних заходів </text:span><text:span text:style-name="T21">у святкові дні 1, 2, 9 травня 2014 року.</text:span></text:p>
      <text:p text:style-name="P3"/>
      <text:p text:style-name="P18"/>
      <text:p text:style-name="P18"/>
      <text:p text:style-name="P13">Директор департаменту <text:s text:c="67"/>Е.ЛЕЩЕНКО</text:p>
      <text:p text:style-name="P13"/>
      <text:p text:style-name="P13"/>
      <text:p text:style-name="P13"/>
      <text:p text:style-name="P13"/>
      <text:p text:style-name="P16">Таборанський 24 15 42</text:p>
      <text:p text:style-name="P15"><text:soft-page-break/></text:p>
      <text:p text:style-name="P14">До уваги батьків!</text:p>
      <text:p text:style-name="P15"/>
      <text:p text:style-name="P2"><text:span text:style-name="T32">Відповідно до </text:span><text:span text:style-name="T1">статті 59 Закону України “Про освіту”, </text:span><text:span text:style-name="T2">статті 12 Закону України “Про охорону дитинства”</text:span><text:span text:style-name="T30"> наголошуємо на </text:span><text:span text:style-name="T4">відповідальності </text:span><text:span text:style-name="T5">батьків </text:span><text:span text:style-name="T4">за </text:span><text:span text:style-name="T5">здоров'я і життя </text:span><text:span text:style-name="T4">дітей під час проведення суспільно-політичних заходів </text:span><text:span text:style-name="T3">у святкові дні 1, 2, 9 травня 2014 року.</text:span></text:p>
      <text:p text:style-name="P5"><text:span text:style-name="T14">З</text:span><text:span text:style-name="T13">вертаємо увагу на те, що </text:span><text:span text:style-name="T15">дітям </text:span><text:span text:style-name="T10">забороняється знаходитися поза межами свого житлового помешкання в осінньо-зимово-весняний період після <text:s text:c="19"/>21.00 години </text:span><text:span text:style-name="T11">та</text:span><text:span text:style-name="T10"> відвідувати дискотеки після вказаного часу </text:span><text:span text:style-name="T12">без супроводу батьків.</text:span></text:p>
      <text:p text:style-name="P1"><text:span text:style-name="T33">Також наголошуємо, шановні батьки! </text:span>Через численні каліцтва та <text:s/>нещасні випадки на дорогах, <text:span text:style-name="T33">дітям</text:span> до 14 років заборонено самостійно виїжджати на дорогу з твердим покриттям на велосипедах. Їзда на мопедах, скутерах, мотоциклах дозволяється <text:span text:style-name="T31">з</text:span> 16 років <text:span text:style-name="T31">за</text:span> наявності водійських прав. <text:span text:style-name="T33">Керування іншими транспортними засобами </text:span>дозволяється з 18 років <text:span text:style-name="T31">за</text:span> наявності водійських прав.</text:p>
      <text:p text:style-name="P1">Без супроводу і контролю батьків неповнолітнім <text:span text:style-name="T33">дітям</text:span> не дозволяється купатися у водоймах, забороняється заходити і обстежувати територію нежи<text:span text:style-name="T31">тлових</text:span> приватних помешкань і будинків, <text:span text:style-name="T19">проводити колективні походи і ночівлі на природі без контролю </text:span><text:span text:style-name="T27">дорослих</text:span><text:span text:style-name="T19">.</text:span></text:p>
      <text:p text:style-name="P19"><text:span text:style-name="T7">Ш</text:span><text:span text:style-name="T6">ановні батьки! </text:span><text:span text:style-name="T9">Приділіть час для</text:span><text:span text:style-name="T6"> відверт</text:span><text:span text:style-name="T9">ої</text:span><text:span text:style-name="T6"> розмов</text:span><text:span text:style-name="T9">и</text:span><text:span text:style-name="T6"> з дітьми. Пам’ятайте, ці хвилини </text:span><text:span text:style-name="T9">спілкування </text:span><text:span text:style-name="T8">іноді </text:span><text:span text:style-name="T6">вимірюються ціною житт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09:44:31</meta:creation-date>
    <dc:date>2014-04-29T11:59:04.543863286</dc:date>
    <meta:editing-duration>PT1H22M28S</meta:editing-duration>
    <meta:editing-cycles>8</meta:editing-cycles>
    <meta:generator>LibreOffice/4.1.1.2$Linux_x86 LibreOffice_project/410m0$Build-2</meta:generator>
    <meta:print-date>2014-04-29T08:08:53.786166688</meta:print-date>
    <meta:document-statistic meta:table-count="0" meta:image-count="0" meta:object-count="0" meta:page-count="2" meta:paragraph-count="20" meta:word-count="306" meta:character-count="2327" meta:non-whitespace-character-count="1953"/>
  </office:meta>
</office:document-meta>
</file>